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31062" officeooo:paragraph-rsid="00131062"/>
    </style:style>
    <style:style style:name="P2" style:family="paragraph" style:parent-style-name="Standard">
      <style:text-properties fo:font-size="20pt" fo:font-weight="bold" officeooo:rsid="00131062" officeooo:paragraph-rsid="00131062" style:font-size-asian="20pt" style:font-weight-asian="bold" style:font-size-complex="20pt" style:font-weight-complex="bold"/>
    </style:style>
    <style:style style:name="P3" style:family="paragraph" style:parent-style-name="Text_20_body">
      <style:paragraph-properties fo:line-height="100%"/>
      <style:text-properties style:font-name="Arial" fo:font-size="14pt" officeooo:rsid="00131062" officeooo:paragraph-rsid="00131062" style:font-size-asian="14pt" style:font-size-complex="14pt"/>
    </style:style>
    <style:style style:name="P4" style:family="paragraph" style:parent-style-name="Text_20_body"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/>
      <style:text-properties style:font-name="Arial" fo:font-size="14pt" style:font-size-asian="14pt" style:font-size-complex="14pt"/>
    </style:style>
    <style:style style:name="P5" style:family="paragraph" style:parent-style-name="Text_20_body"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/>
      <style:text-properties style:font-name="Arial" fo:font-size="14pt" officeooo:paragraph-rsid="00131062" style:font-size-asian="14pt" style:font-size-complex="14pt"/>
    </style:style>
    <style:style style:name="P6" style:family="paragraph" style:parent-style-name="Text_20_body" style:master-page-name=""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 style:page-number="auto"/>
      <style:text-properties style:font-name="Arial" fo:font-size="14pt" style:font-size-asian="14pt" style:font-size-complex="14pt"/>
    </style:style>
    <style:style style:name="P7" style:family="paragraph" style:parent-style-name="Text_20_body" style:master-page-name=""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 style:page-number="auto"/>
      <style:text-properties style:font-name="Arial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RACIONES COORDINADAS PARA ANALIZAR</text:p>
      <text:p text:style-name="P1"/>
      <text:p text:style-name="P3">1. No se trata de dinero, sino que se trata de voluntad.</text:p>
      <text:p text:style-name="P6">2. ¿Sucedió por casualidad o fue por imprudencia?</text:p>
      <text:p text:style-name="P4"/>
      <text:p text:style-name="P6">3. A las ocho se servirá el desayuno; a las dos comeremos; a las nueve, se cena.</text:p>
      <text:p text:style-name="P4"/>
      <text:p text:style-name="P4">4. Estaba contento; sin embargo, una duda le rondaba la cabeza.</text:p>
      <text:p text:style-name="P4"/>
      <text:p text:style-name="P4">5. Cambiaron toda la decoración, o sea, rehicieron el piso.</text:p>
      <text:p text:style-name="P4"/>
      <text:p text:style-name="P4">6. Su madre, la mujer más sensata del mundo, aportaba una sensación de seguridad a toda la familia.</text:p>
      <text:p text:style-name="P4"/>
      <text:p text:style-name="P4">7. Buscó el dinero en el bolsillo de la cazadora y pagó los billetes de los dos.</text:p>
      <text:p text:style-name="P4"/>
      <text:p text:style-name="P4">8. Hijo, nunca olvides tus raíces, ni pierdas el contacto con los tuyos.</text:p>
      <text:p text:style-name="P4"/>
      <text:p text:style-name="P4">9. Este niño es mi sobrino y aquél es mi hijo.</text:p>
      <text:p text:style-name="P4"/>
      <text:p text:style-name="P4">10. O tú mientes o yo estoy equivocado.</text:p>
      <text:p text:style-name="P4"/>
      <text:p text:style-name="P4">11. Honra a tus padres o no serás respetado por tus hijos.</text:p>
      <text:p text:style-name="P4"/>
      <text:p text:style-name="P4">12. No le gustaba mucho aquel guiso, pero comió con gran apetito.</text:p>
      <text:p text:style-name="P4"/>
      <text:p text:style-name="P4">13. No se rindió ante la adversidad, sino que superó todos los obstáculos.</text:p>
      <text:p text:style-name="P4"/>
      <text:p text:style-name="P4">14. Ya me pagan un buen sueldo, ya me despiden por algún tiempo.</text:p>
      <text:p text:style-name="P4"/>
      <text:p text:style-name="P5">15. Tan pronto utiliza una forma grosera de expresión, tan pronto habla comedidamente.</text:p>
      <text:p text:style-name="P5"/>
      <text:p text:style-name="P4">16. Los alumnos hablaban en voz baja y salían alegres de la clase.</text:p>
      <text:p text:style-name="P4"/>
      <text:p text:style-name="P4">17. Con este ruido, ni ella lee ni yo veo la película.</text:p>
      <text:p text:style-name="P4"/>
      <text:p text:style-name="P4">18. Cose a máquina el traje e hilvana la falda azul.</text:p>
      <text:p text:style-name="P4"/>
      <text:p text:style-name="P4">19. Empezaban a caer gruesas gotas de lluvia, y por el camino real venían ráfagas de polvo y en lo alto de los peñascos balaba una cabra negra.</text:p>
      <text:p text:style-name="P4"/>
      <text:p text:style-name="P4">20. Esta generación olvida a los padres y honra más a los abuelo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bert Fisas</meta:initial-creator>
    <meta:creation-date>2015-11-05T22:37:53.107785501</meta:creation-date>
    <dc:date>2015-11-05T22:40:57.344242810</dc:date>
    <dc:creator>Albert Fisas</dc:creator>
    <meta:editing-duration>P0D</meta:editing-duration>
    <meta:editing-cycles>1</meta:editing-cycles>
    <meta:document-statistic meta:table-count="0" meta:image-count="0" meta:object-count="0" meta:page-count="1" meta:paragraph-count="21" meta:word-count="269" meta:character-count="1406" meta:non-whitespace-character-count="1158"/>
    <meta:generator>LibreOffice/4.2.8.2$Linux_x86 LibreOffice_project/420m0$Build-2</meta:generator>
  </office:meta>
</office:document-meta>
</file>