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9d1c4"/>
    </style:style>
    <style:style style:name="T1" style:family="text">
      <style:text-properties officeooo:rsid="0009d1c4"/>
    </style:style>
    <style:style style:name="T2" style:family="text">
      <style:text-properties fo:font-size="20pt" officeooo:rsid="0009d1c4" style:font-size-asian="20pt" style:font-size-complex="20pt"/>
    </style:style>
    <style:style style:name="T3" style:family="text">
      <style:text-properties fo:font-size="20pt" fo:font-weight="bold" officeooo:rsid="0009d1c4" style:font-size-asian="20pt" style:font-weight-asian="bold" style:font-size-complex="20pt" style:font-weight-complex="bold"/>
    </style:style>
    <style:style style:name="T4" style:family="text">
      <style:text-properties style:font-name="Arial1"/>
    </style:style>
    <style:style style:name="T5" style:family="text">
      <style:text-properties style:font-name="Arial1" fo:font-size="20pt" fo:font-weight="bold" officeooo:rsid="0009d1c4" style:font-size-asian="20pt" style:font-weight-asian="bold" style:font-size-complex="20pt" style:font-weight-complex="bold"/>
    </style:style>
    <style:style style:name="T6" style:family="text">
      <style:text-properties style:font-name="Arial1" officeooo:rsid="0009d1c4"/>
    </style:style>
    <style:style style:name="T7" style:family="text">
      <style:text-properties style:font-name="Arial1" fo:font-size="14pt" style:font-size-asian="14pt" style:font-size-complex="14pt"/>
    </style:style>
    <style:style style:name="T8" style:family="text">
      <style:text-properties style:font-name="Arial1" fo:font-size="14pt" officeooo:rsid="0009d1c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ORACIONES SUBORDINADAS SUSTANTIVAS PARA ANALIZAR</text:span><text:line-break/><text:line-break/><text:span text:style-name="T1">1</text:span><text:span text:style-name="T8">.</text:span><text:span text:style-name="T7">Siempre he pensado que vivías en Alicante.<text:line-break/><text:line-break/></text:span><text:span text:style-name="T8">2.</text:span><text:span text:style-name="T7">Nos advirtió que no nos acercáramos a la valla.<text:line-break/><text:line-break/></text:span><text:span text:style-name="T8">3.</text:span><text:span text:style-name="T7">Le sorprendió que no estuvieran allí.<text:line-break/><text:line-break/></text:span><text:span text:style-name="T8">4.</text:span><text:span text:style-name="T7">Aún tiene esperanza de que vuelva.<text:line-break/><text:line-break/></text:span><text:span text:style-name="T8">5.</text:span><text:span text:style-name="T7">Estábamos seguros de que aprobarías.<text:line-break/><text:line-break/></text:span><text:span text:style-name="T8">6.</text:span><text:span text:style-name="T7">Estuvo cerca de que lo atropellara un coche.<text:line-break/><text:line-break/></text:span><text:span text:style-name="T8">7.</text:span><text:span text:style-name="T7">Ricardo ha anunciado que vendrá.<text:line-break/><text:line-break/></text:span><text:span text:style-name="T8">8.</text:span><text:span text:style-name="T7">El cantante dedicó fotografías a quienes lo visitaron.<text:line-break/><text:line-break/></text:span><text:span text:style-name="T8">9.</text:span><text:span text:style-name="T7">Me extrañé muchísimo de que se riera tanto.<text:line-break/><text:line-break/></text:span><text:span text:style-name="T8">10.</text:span><text:span text:style-name="T7">Es necesario que te levantes temprano.<text:line-break/><text:line-break/></text:span><text:span text:style-name="T8">11.</text:span><text:span text:style-name="T7">Lo racional es que continúes trabajando.<text:line-break/><text:line-break/></text:span><text:span text:style-name="T8">12.</text:span><text:span text:style-name="T7">Parecía injusto que se olvidara de mí.<text:line-break/><text:line-break/></text:span><text:span text:style-name="T8">13.</text:span><text:span text:style-name="T7">Veo lo que dices.<text:line-break/><text:line-break/></text:span><text:span text:style-name="T8">14.</text:span><text:span text:style-name="T7">Pide lo que quieras.<text:line-break/><text:line-break/></text:span><text:span text:style-name="T8">15.</text:span><text:span text:style-name="T7">Olvidé decirle a Carlos lo que me habías encargado.<text:line-break/><text:line-break/></text:span><text:span text:style-name="T8">16.</text:span><text:span text:style-name="T7">Dijeron que vendrían hoy.<text:line-break/><text:line-break/></text:span><text:span text:style-name="T8">17.</text:span><text:span text:style-name="T7">Pedro está arrepentido de lo que hizo.<text:line-break/><text:line-break/></text:span><text:span text:style-name="T8">18.</text:span><text:span text:style-name="T7">El jurado está convencido de que el reo es inocente.<text:line-break/><text:line-break/></text:span><text:span text:style-name="T8">19.</text:span><text:span text:style-name="T7">El niño está cansado de que no lo tomen en serio.<text:line-break/><text:line-break/></text:span><text:span text:style-name="T8">20.</text:span><text:span text:style-name="T7">Ella está muy lejos de que la inviten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 Fisas</meta:initial-creator>
    <meta:creation-date>2015-11-05T22:55:12.457912245</meta:creation-date>
    <dc:date>2015-11-05T23:02:03.682345055</dc:date>
    <dc:creator>Albert Fisas</dc:creator>
    <meta:editing-duration>P0D</meta:editing-duration>
    <meta:editing-cycles>1</meta:editing-cycles>
    <meta:document-statistic meta:table-count="0" meta:image-count="0" meta:object-count="0" meta:page-count="1" meta:paragraph-count="1" meta:word-count="143" meta:character-count="916" meta:non-whitespace-character-count="752"/>
    <meta:generator>LibreOffice/4.2.8.2$Linux_x86 LibreOffice_project/420m0$Build-2</meta:generator>
  </office:meta>
</office:document-meta>
</file>