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font-weight="bold" officeooo:rsid="0006cafd" officeooo:paragraph-rsid="0006caf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0.409cm"/>
      <style:text-properties style:font-name="Arial" fo:font-size="14pt" officeooo:paragraph-rsid="0006cafd" style:font-size-asian="14pt" style:font-size-complex="14pt"/>
    </style:style>
    <style:style style:name="T1" style:family="text">
      <style:text-properties fo:letter-spacing="0.026cm"/>
    </style:style>
    <style:style style:name="T2" style:family="text">
      <style:text-properties officeooo:rsid="0006caf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ACIONES SIMPLES PARA ANALIZAR</text:p>
      <text:p text:style-name="Standard"/>
      <text:section text:style-name="Sect1" text:name="outer_page_1">
        <text:section text:style-name="Sect1" text:name="page1">
          <text:p text:style-name="P2">1.Las fotografías de estas vacaciones han salido muy bien.</text:p>
          <text:p text:style-name="P2"/>
          <text:p text:style-name="P2">2.Tu compañero ha perdido el portaminas esta mañana.</text:p>
          <text:p text:style-name="P2"/>
          <text:p text:style-name="P2">3.Llevamos la sombrilla a la playa.</text:p>
          <text:p text:style-name="P2"/>
          <text:p text:style-name="P2">4.Tus amigos encontraron un perro abandonado en el patio.</text:p>
          <text:p text:style-name="P2"/>
          <text:p text:style-name="P2">5.Dentro de la floristería había un ramillete de flores secas.</text:p>
          <text:p text:style-name="P2"/>
          <text:p text:style-name="P2">6.El avión salió a la hora señalada.</text:p>
          <text:p text:style-name="P2"/>
          <text:p text:style-name="P2">7.Tu madre ha comprado un regalo.</text:p>
          <text:p text:style-name="P2"/>
          <text:p text:style-name="P2">8.Por la mañana el cartero trajo la correspondencia.</text:p>
          <text:p text:style-name="P2"/>
          <text:p text:style-name="P2">9.Enviaré unos pasteles el domingo.</text:p>
          <text:p text:style-name="P2"/>
          <text:p text:style-name="P2">10.El próximo jueves voy al monte.</text:p>
          <text:p text:style-name="P2"/>
          <text:p text:style-name="P2">11.El artista pintó varios cuadros de paisajes.</text:p>
          <text:p text:style-name="P2"/>
          <text:p text:style-name="P2">12.El pastor había bajado de la montaña antes de la noche.</text:p>
          <text:p text:style-name="P2"/>
          <text:p text:style-name="P2">13.Roberto tiene muchos amigos cerca de la primera casa <text:span text:style-name="T1">del pueblo.</text:span></text:p>
          <text:p text:style-name="P2"/>
          <text:p text:style-name="P2">14.Los fuegos artificiales comenzaron a las once de la noche.</text:p>
          <text:p text:style-name="P2"/>
          <text:p text:style-name="P2">15.La cocinera preparó un guiso riquísimo.</text:p>
          <text:p text:style-name="P2"/>
          <text:p text:style-name="P2">16.Los decoradores colgaron varios cuadros en el salón.</text:p>
          <text:p text:style-name="P2"/>
          <text:p text:style-name="P2">17.Esta mañana has hecho un gran favor.</text:p>
          <text:p text:style-name="P2"/>
          <text:p text:style-name="P2">18.Todos nosotros tomamos un refresco en la terraza.</text:p>
          <text:p text:style-name="P2"/>
          <text:p text:style-name="P2"><text:span text:style-name="T2">19.</text:span>El científico estudió la vida de ese extraño animal.</text:p>
          <text:p text:style-name="P2"/>
          <text:p text:style-name="P2">20.La bibliotecaria ha puesto una nueva sección de libros.</text:p>
          <text:p text:style-name="P2"/>
          <text:p text:style-name="P2">21.El caballo corría sin freno por el campo.</text:p>
          <text:p text:style-name="P2"/>
          <text:p text:style-name="P2">22.Por la mañana salió un sol radiante.</text:p>
          <text:p text:style-name="P2"/>
          <text:p text:style-name="P2">23.El perro ladró toda la noche hasta las tantas.</text:p>
          <text:p text:style-name="P2"/>
          <text:p text:style-name="P2">24.Todos los amigos lo pasamos estupendamente en e<text:span text:style-name="T2">l </text:span>parque.</text:p>
          <text:p text:style-name="P2"/>
          <text:p text:style-name="P2">25.La secretaria abrió los sobres en la oficina.</text:p>
          <text:p text:style-name="P2"/>
          <text:p text:style-name="P2">26.Los animales del zoológico pasaban mucho calor en verano.</text:p>
          <text:p text:style-name="P2"/>
          <text:p text:style-name="P2">27.El portero paró el balón a tiempo.</text:p>
          <text:p text:style-name="P2"/>
          <text:p text:style-name="P2">28.<text:span text:style-name="T1">Os sentasteis en el suelo en círculo alrededor de la</text:span>hoguera.</text:p>
          <text:p text:style-name="P2"/>
          <text:p text:style-name="P2">29.El tren llegaba con retraso a la estación.</text:p>
          <text:p text:style-name="P2"/>
          <text:p text:style-name="P2">30.El escalador soportaba el fuerte viento en la cara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 Fisas</meta:initial-creator>
    <meta:creation-date>2015-11-05T22:29:08.913709132</meta:creation-date>
    <dc:date>2015-11-05T22:43:05.104073305</dc:date>
    <dc:creator>Albert Fisas</dc:creator>
    <meta:editing-duration>P0D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31" meta:word-count="248" meta:character-count="1517" meta:non-whitespace-character-count="1300"/>
  </office:meta>
</office:document-meta>
</file>